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3833in" style:use-optimal-column-width="false"/>
    </style:style>
    <style:style style:name="TableColumn6" style:family="table-column">
      <style:table-column-properties style:column-width="1.3875in" style:use-optimal-column-width="false"/>
    </style:style>
    <style:style style:name="TableColumn7" style:family="table-column">
      <style:table-column-properties style:column-width="0.1784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.3069in" style:use-optimal-column-width="false"/>
    </style:style>
    <style:style style:name="Table3" style:family="table">
      <style:table-properties style:width="7.5798in" fo:margin-left="0in" table:align="center"/>
    </style:style>
    <style:style style:name="TableRow12" style:family="table-row">
      <style:table-row-properties style:min-row-height="0.38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text-indent="0.3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864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margin-right="-0.1951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63" style:parent-style-name="預設段落字型" style:family="text">
      <style:text-properties style:font-name-asian="標楷體" fo:font-size="7pt" style:font-size-asian="7pt" style:font-size-complex="9pt"/>
    </style:style>
    <style:style style:name="P64" style:parent-style-name="本文" style:family="paragraph">
      <style:paragraph-properties style:snap-to-layout-grid="false" fo:margin-left="0.25in" fo:margin-righ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P71" style:parent-style-name="本文" style:family="paragraph">
      <style:paragraph-properties style:snap-to-layout-grid="false" fo:margin-right="-0.1951in" fo:text-indent="0.25in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本文" style:family="paragraph">
      <style:paragraph-properties style:snap-to-layout-grid="false" fo:margin-right="-0.1951in" fo:text-indent="0.25in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本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P91" style:parent-style-name="本文" style:family="paragraph">
      <style:paragraph-properties style:snap-to-layout-grid="false" fo:margin-right="-0.1951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1.4312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P102" style:parent-style-name="本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1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2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35" style:family="table-row">
      <style:table-row-properties style:min-row-height="0.479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text-indent="0.3333in"/>
      <style:text-properties style:font-name-asian="標楷體"/>
    </style:style>
    <style:style style:name="TableRow141" style:family="table-row">
      <style:table-row-properties style:min-row-height="0.347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text-properties style:font-name-asian="標楷體"/>
    </style:style>
    <style:style style:name="TableRow171" style:family="table-row">
      <style:table-row-properties style:min-row-height="0.512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text-properties style:font-name-asian="標楷體" fo:font-size="5pt" style:font-size-asian="5pt"/>
    </style:style>
    <style:style style:name="P177" style:parent-style-name="本文" style:family="paragraph">
      <style:text-properties style:font-name-asian="標楷體"/>
    </style:style>
    <style:style style:name="TableRow178" style:family="table-row">
      <style:table-row-properties style:min-row-height="0.52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本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215" style:parent-style-name="預設段落字型" style:family="text">
      <style:text-properties style:font-name-asian="標楷體" fo:font-size="9pt" style:font-size-asian="9pt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/>
    </style:style>
    <style:style style:name="P218" style:parent-style-name="本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本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本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本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 fo:font-size="9pt" style:font-size-asian="9pt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P265" style:parent-style-name="本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9pt" style:font-size-asian="9pt"/>
    </style:style>
    <style:style style:name="T2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8" style:parent-style-name="預設段落字型" style:family="text">
      <style:text-properties style:font-name-asian="標楷體" fo:font-size="9pt" style:font-size-asian="9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9pt" style:font-size-asian="9pt"/>
    </style:style>
    <style:style style:name="P291" style:parent-style-name="本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29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ableRow310" style:family="table-row">
      <style:table-row-properties style:min-row-height="0.109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indent="3.916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309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3597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1.40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35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9pt" style:font-size-asian="9pt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-asian="標楷體" fo:font-size="8pt" style:font-size-asian="8pt"/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P363" style:parent-style-name="本文" style:family="paragraph">
      <style:text-properties style:font-name-asian="標楷體" fo:font-size="8pt" style:font-size-asian="8pt"/>
    </style:style>
    <style:style style:name="P364" style:parent-style-name="本文" style:family="paragraph">
      <style:text-properties style:font-name-asian="標楷體" fo:font-size="8pt" style:font-size-asian="8pt"/>
    </style:style>
    <style:style style:name="P365" style:parent-style-name="本文" style:family="paragraph">
      <style:text-properties style:font-name-asian="標楷體" fo:font-size="8pt" style:font-size-asian="8pt"/>
    </style:style>
    <style:style style:name="P366" style:parent-style-name="本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text-indent="0.3333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fo:text-indent="0.3333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fo:text-indent="0.3333in"/>
      <style:text-properties style:font-name-asian="標楷體"/>
    </style:style>
    <style:style style:name="TableRow373" style:family="table-row">
      <style:table-row-properties style:min-row-height="0.3381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P385" style:parent-style-name="本文" style:family="paragraph">
      <style:paragraph-properties fo:text-align="justify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P390" style:parent-style-name="本文" style:family="paragraph">
      <style:paragraph-properties fo:text-align="end">
        <style:tab-stops>
          <style:tab-stop style:type="left" style:position="1.066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宏國學校財團法人宏國德霖科技大學獎補助教師參加校外研習（討）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4"/></text:span><text:span text:style-name="T17">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填表日期</text:span></text:p>
          </table:table-cell>
          <table:covered-table-cell/>
          <table:table-cell table:style-name="TableCell23" table:number-columns-spanned="3">
            <text:p text:style-name="P24"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單</text:span><text:span text:style-name="T34"><text:s text:c="4"/></text:span><text:span text:style-name="T35">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職</text:span><text:span text:style-name="T41"><text:s text:c="4"/></text:span><text:span text:style-name="T42">稱</text:span>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教授</text:span><text:span text:style-name="T47">□</text:span><text:span text:style-name="T48">副教授</text:span><text:span text:style-name="T49">□</text:span><text:span text:style-name="T50">助理教授</text:span><text:span text:style-name="T51">□</text:span><text:span text:style-name="T52">講師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研習（討）會性質</text:span></text:p>
          </table:table-cell>
          <table:table-cell table:style-name="TableCell57" table:number-columns-spanned="7">
            <text:p text:style-name="P58"><text:span text:style-name="T59">第二款</text:span><text:span text:style-name="T60">□</text:span><text:span text:style-name="T61">國外研討會－發表論文</text:span><text:span text:style-name="T62">（需檢附</text:span><text:span text:style-name="T63">會議議程及發表論文）</text:span></text:p>
            <text:p text:style-name="P64"><text:span text:style-name="T65"><text:s text:c="4"/></text:span><text:span text:style-name="T66"><text:s/></text:span><text:span text:style-name="T67">□</text:span><text:span text:style-name="T68">歐洲、美國、加拿大、非洲及中南美洲補助新台幣</text:span><text:span text:style-name="T69">40,000</text:span><text:span text:style-name="T70">元為上限</text:span></text:p>
            <text:p text:style-name="P71"><text:span text:style-name="T72"><text:s text:c="5"/>□</text:span><text:span text:style-name="T73">紐西蘭及澳洲地區以新台幣</text:span><text:span text:style-name="T74">30,000</text:span><text:span text:style-name="T75">元為上限</text:span></text:p>
            <text:p text:style-name="P76"><text:span text:style-name="T77"><text:s text:c="5"/>□</text:span><text:span text:style-name="T78">中國大陸地區</text:span><text:span text:style-name="T79">以新台幣</text:span><text:span text:style-name="T80">16,000</text:span><text:span text:style-name="T81">元為上限</text:span></text:p>
            <text:p text:style-name="P82"><text:span text:style-name="T83"><text:s text:c="8"/>□</text:span><text:span text:style-name="T84">亞洲</text:span><text:span text:style-name="T85">其他</text:span><text:span text:style-name="T86">地區及其他未列之國外地區以新台幣</text:span><text:span text:style-name="T87">20,000</text:span><text:span text:style-name="T88">元為上限</text:span><text:span text:style-name="T89">。</text:span><text:span text:style-name="T90"><text:s text:c="5"/></text:span></text:p>
            <text:p text:style-name="P91"><text:span text:style-name="T92">第二款</text:span><text:span text:style-name="T93">□</text:span><text:span text:style-name="T94">國內研習（討）會－發表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7">
            <text:p text:style-name="P97"><text:span text:style-name="T98">第三款</text:span><text:span text:style-name="T99">□</text:span><text:span text:style-name="T100">參加勞動部乙級以上證照或其他公民營證照或認證輔導者</text:span><text:span text:style-name="T101">（核銷時應檢附證照或認證通過證明）</text:span></text:p>
            <text:p text:style-name="P102"><text:span text:style-name="T103">第四款</text:span><text:span text:style-name="T104">□</text:span><text:span text:style-name="T105">參加國內</text:span><text:span text:style-name="T106">研習活動</text:span><text:span text:style-name="T107">(</text:span><text:span text:style-name="T108">含教育訓練、碩士以上學分班課程、學輔相關政策之研習、深</text:span></text:p>
            <text:p text:style-name="P109"><text:span text:style-name="T110"><text:s text:c="8"/></text:span><text:span text:style-name="T111">度實務研習及多元升等講習</text:span><text:span text:style-name="T112">)</text:span><text:span text:style-name="T113">。</text:span></text:p>
            <text:p text:style-name="P114"><text:span text:style-name="T115">第五款</text:span><text:span text:style-name="T116">□</text:span><text:span text:style-name="T117">參加教育部補助公民營機構實務研習。</text:span><text:span text:style-name="T118">（請檢附錄取通知，得申請差旅費補助）</text:span></text:p>
            <text:p text:style-name="P119"><text:span text:style-name="T120">第六款</text:span><text:span text:style-name="T121">□</text:span><text:span text:style-name="T122">獲教育部核定深耕服務者，其帶職帶薪期間之薪資及深耕服務期間所需之耗材費</text:span><text:span text:style-name="T123">。</text:span></text:p>
            <text:p text:style-name="P124"><text:span text:style-name="T125">第七款</text:span><text:span text:style-name="T126">□</text:span><text:span text:style-name="T127">參與或指導學生參與專業相符之國際競賽或訓練交流</text:span><text:span text:style-name="T128">。</text:span><text:span text:style-name="T129"><text:s/></text:span><text:span text:style-name="T130">(</text:span><text:span text:style-name="T131">檢附競賽參與或指導證明或交流</text:span></text:p>
            <text:p text:style-name="P132"><text:span text:style-name="T133"><text:s text:c="8"/></text:span><text:span text:style-name="T134">邀請證明向學校申請並經同意後，得申請報名費、註冊費或差旅費，核銷須檢附參與競賽成果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活動名稱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參加時間</text:span></text:p>
          </table:table-cell>
          <table:table-cell table:style-name="TableCell145" table:number-columns-spanned="7">
            <text:p text:style-name="本文"><text:span text:style-name="T146">自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（星期</text:span><text:span text:style-name="T153"><text:s text:c="3"/></text:span><text:span text:style-name="T154">）至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（星期</text:span><text:span text:style-name="T161"><text:s text:c="3"/></text:span><text:span text:style-name="T162">）止，計</text:span><text:span text:style-name="T163"><text:s text:c="4"/></text:span><text:span text:style-name="T164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活動地點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舉辦單位</text:span></text:p>
          </table:table-cell>
          <table:table-cell table:style-name="TableCell175" table:number-columns-spanned="7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申請經費</text:span></text:p>
          </table:table-cell>
          <table:table-cell table:style-name="TableCell182" table:number-columns-spanned="7">
            <text:p text:style-name="P183"><text:span text:style-name="T184">第二款</text:span><text:span text:style-name="T185">□</text:span><text:span text:style-name="T186">報名費</text:span><text:span text:style-name="T187">　　　　</text:span><text:span text:style-name="T188">元</text:span><text:span text:style-name="T189">□</text:span><text:span text:style-name="T190">註冊費</text:span><text:span text:style-name="T191">　　　　</text:span><text:span text:style-name="T192">元</text:span><text:span text:style-name="T193">□</text:span><text:span text:style-name="T194">差旅費</text:span><text:span text:style-name="T195">　　　　</text:span><text:span text:style-name="T196">元</text:span></text:p>
            <text:p text:style-name="P197"><text:span text:style-name="T198">第二款</text:span><text:span text:style-name="T199">□</text:span><text:span text:style-name="T200">交通費</text:span><text:span text:style-name="T201">　　　　</text:span><text:span text:style-name="T202">元</text:span><text:span text:style-name="T203">□</text:span><text:span text:style-name="T204">住宿費</text:span><text:span text:style-name="T205">　　　　</text:span><text:span text:style-name="T206">元</text:span><text:span text:style-name="T207">□</text:span><text:span text:style-name="T208">生活費</text:span><text:span text:style-name="T209">　　　　</text:span><text:span text:style-name="T210">元</text:span><text:span text:style-name="T211">(</text:span><text:span text:style-name="T212">1,200</text:span><text:span text:style-name="T213">/</text:span><text:span text:style-name="T214">天以補助</text:span><text:span text:style-name="T215">3</text:span><text:span text:style-name="T216">天為原則</text:span><text:span text:style-name="T217">)</text:span></text:p>
            <text:p text:style-name="P218"><text:span text:style-name="T219">第三款</text:span><text:span text:style-name="T220">□</text:span><text:span text:style-name="T221">報名費</text:span><text:span text:style-name="T222">　　　　</text:span><text:span text:style-name="T223">元</text:span><text:span text:style-name="T224">□</text:span><text:span text:style-name="T225">註冊費</text:span><text:span text:style-name="T226">　　　　</text:span><text:span text:style-name="T227">元</text:span><text:span text:style-name="T228">□</text:span><text:span text:style-name="T229">證照輔導費</text:span><text:span text:style-name="T230">　　　　</text:span><text:span text:style-name="T231">元</text:span></text:p>
            <text:p text:style-name="P232"><text:span text:style-name="T233">第四款</text:span><text:span text:style-name="T234">□</text:span><text:span text:style-name="T235">報名費</text:span><text:span text:style-name="T236">　　　　</text:span><text:span text:style-name="T237">元</text:span><text:span text:style-name="T238">□</text:span><text:span text:style-name="T239">註冊費</text:span><text:span text:style-name="T240">　　　　</text:span><text:span text:style-name="T241">元</text:span><text:span text:style-name="T242">□</text:span><text:span text:style-name="T243">學分費</text:span><text:span text:style-name="T244">　　　　</text:span><text:span text:style-name="T245">元</text:span><text:span text:style-name="T246">□</text:span><text:span text:style-name="T247">差旅費</text:span><text:span text:style-name="T248">　　　　</text:span><text:span text:style-name="T249">元</text:span></text:p>
            <text:p text:style-name="P250"><text:span text:style-name="T251">第五款</text:span><text:span text:style-name="T252">□</text:span><text:span text:style-name="T253">差旅費</text:span><text:span text:style-name="T254">　　　　</text:span><text:span text:style-name="T255">元</text:span></text:p>
            <text:p text:style-name="P256"><text:span text:style-name="T257">第六款</text:span><text:span text:style-name="T258">□</text:span><text:span text:style-name="T259">耗材費</text:span><text:span text:style-name="T260">　　　　</text:span><text:span text:style-name="T261">元</text:span><text:span text:style-name="T262">（以不超過</text:span><text:span text:style-name="T263">10,000</text:span><text:span text:style-name="T264">元為限）</text:span></text:p>
            <text:p text:style-name="P265"><text:span text:style-name="T266">第七款</text:span><text:span text:style-name="T267">□</text:span><text:span text:style-name="T268">報名費</text:span><text:span text:style-name="T269">　　　</text:span><text:span text:style-name="T270"><text:s text:c="2"/></text:span><text:span text:style-name="T271">元</text:span><text:span text:style-name="T272">□</text:span><text:span text:style-name="T273">註冊費</text:span><text:span text:style-name="T274">　　　</text:span><text:span text:style-name="T275">元</text:span><text:span text:style-name="T276">□</text:span><text:span text:style-name="T277">交通費</text:span><text:span text:style-name="T278">　　　</text:span><text:span text:style-name="T279"><text:s/></text:span><text:span text:style-name="T280">元</text:span><text:span text:style-name="T281">□</text:span><text:span text:style-name="T282">住宿費</text:span><text:span text:style-name="T283">　　　</text:span><text:span text:style-name="T284"><text:s/></text:span><text:span text:style-name="T285">元</text:span><text:span text:style-name="T286">(2</text:span><text:span text:style-name="T287">,800</text:span><text:span text:style-name="T288">/</text:span><text:span text:style-name="T289">晚</text:span><text:span text:style-name="T290">)</text:span></text:p>
            <text:p text:style-name="P291"><text:span text:style-name="T292">　　　</text:span><text:span text:style-name="T293">□</text:span><text:span text:style-name="T294">生活費</text:span><text:span text:style-name="T295">　　　　</text:span><text:span text:style-name="T296">元</text:span><text:span text:style-name="T297">(</text:span><text:span text:style-name="T298">1,200</text:span><text:span text:style-name="T299">/</text:span><text:span text:style-name="T300">天以補助</text:span><text:span text:style-name="T301">3</text:span><text:span text:style-name="T302">天為原則；補助二次</text:span><text:span text:style-name="T303">/</text:span><text:span text:style-name="T304">年及最高補助</text:span><text:span text:style-name="T305">30,000</text:span><text:span text:style-name="T306">元為限，每隊補助</text:span><text:span text:style-name="T307">1</text:span><text:span text:style-name="T308">人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7">
            <text:p text:style-name="P312"><text:span text:style-name="T313">　</text:span><text:span text:style-name="T314"><text:s/></text:span><text:span text:style-name="T315"><text:s/></text:span><text:span text:style-name="T316">申請總金額共計</text:span><text:span text:style-name="T317">　　　　　</text:span><text:span text:style-name="T3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7">
            <text:p text:style-name="本文"><text:span text:style-name="T321">本申請表為本年度（</text:span><text:span text:style-name="T322">1</text:span><text:span text:style-name="T323">月</text:span><text:span text:style-name="T324">1</text:span><text:span text:style-name="T325">日</text:span><text:span text:style-name="T326">~12</text:span><text:span text:style-name="T327">月</text:span><text:span text:style-name="T328">31</text:span><text:span text:style-name="T329">日）第</text:span><text:span text:style-name="T330"><text:s text:c="6"/></text:span><text:span text:style-name="T331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核准單位</text:span></text:p>
          </table:table-cell>
          <table:table-cell table:style-name="TableCell336">
            <text:p text:style-name="P337"><text:span text:style-name="T338">單位主管</text:span></text:p>
          </table:table-cell>
          <table:table-cell table:style-name="TableCell339" table:number-columns-spanned="2">
            <text:p text:style-name="P340"><text:span text:style-name="T341">人事室</text:span></text:p>
          </table:table-cell>
          <table:covered-table-cell/>
          <table:table-cell table:style-name="TableCell342" table:number-columns-spanned="2">
            <text:p text:style-name="P343"><text:span text:style-name="T344">會計室</text:span></text:p>
          </table:table-cell>
          <table:covered-table-cell/>
          <table:table-cell table:style-name="TableCell345">
            <text:p text:style-name="P346"><text:span text:style-name="T347">教務處</text:span></text:p>
          </table:table-cell>
          <table:table-cell table:style-name="TableCell348">
            <text:p text:style-name="P349"><text:span text:style-name="T350">校長核示</text:span>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/>
          </table:table-cell>
          <table:table-cell table:style-name="TableCell354" table:number-columns-spanned="2">
            <text:p text:style-name="本文"><text:span text:style-name="T355">依本校提昇素質經費使用原則之第參點第二款辦理，補助</text:span><text:span text:style-name="T356"><text:s text:c="2"/></text:span><text:span text:style-name="T357">　　　　　</text:span><text:span text:style-name="T358"><text:s/></text:span><text:span text:style-name="T359">元</text:span><text:span text:style-name="T360">。</text:span></text:p>
            <text:p text:style-name="本文"><text:span text:style-name="T361">研習後，煩請提供成果報告電子檔，以利上網結案</text:span><text:span text:style-name="T362">。</text:span></text:p>
            <text:p text:style-name="P363"/>
            <text:p text:style-name="P364"/>
            <text:p text:style-name="P365"/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備</text:span><text:span text:style-name="T377"><text:s text:c="4"/></text:span><text:span text:style-name="T378">註</text:span></text:p>
          </table:table-cell>
          <table:table-cell table:style-name="TableCell379" table:number-columns-spanned="7">
            <text:p text:style-name="P380"><text:span text:style-name="T381">1.</text:span><text:span text:style-name="T382">本申請表奉核後，請依規定辦理請假事宜，假別以</text:span><text:span text:style-name="T383">「公假」辦理</text:span><text:span text:style-name="T384">。</text:span></text:p>
            <text:p text:style-name="P385"><text:span text:style-name="T386">2.</text:span><text:span text:style-name="T387">研習後，</text:span><text:span text:style-name="T388">請於一週內</text:span><text:span text:style-name="T389">檢附申請表、收據、核准公假單，相關憑證及研習成果報告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1140326n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題研究計畫申請書</dc:title>
    <dc:subject/>
    <meta:initial-creator>四海工專</meta:initial-creator>
    <dc:creator>道欣 許</dc:creator>
    <meta:creation-date>2025-04-02T03:17:00Z</meta:creation-date>
    <dc:date>2025-04-02T03:34:00Z</dc:date>
    <meta:print-date>2017-03-16T18:27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81" meta:character-count="1215" meta:row-count="8" meta:non-whitespace-character-count="1036"/>
  </office:meta>
</office:document-meta>
</file>