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/>
      <style:text-properties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fo:line-height="0.3194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194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line-height="0.3194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194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194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194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punctuation-wrap="simple" fo:text-align="justify" fo:line-height="0.3194in" fo:margin-left="1.7694in" fo:text-indent="-0.3944in">
        <style:tab-stops/>
      </style:paragraph-properties>
    </style:style>
  </office:automatic-styles>
  <office:body>
    <office:text text:use-soft-page-breaks="true">
      <text:p text:style-name="P1">專科以上學校兼任教師聘任辦法第十七條、第十九條修正條文</text:p>
      <text:p text:style-name="P2"><text:span text:style-name="T3">第十七</text:span><text:span text:style-name="T4">條</text:span><text:span text:style-name="T5">　</text:span><text:span text:style-name="T6"><text:s text:c="2"/></text:span><text:span text:style-name="T7">兼任教師之請假，比照教師請假規則第三條請假日數核算，並依下列規定辦理：</text:span></text:p>
      <text:p text:style-name="P8">一、生理假：每月得請生理假一日，每次以一曆日計給為原則，不得分次申請；全學年請假日數未逾三曆日，不併入病假計算，其餘日數併入病假計算。</text:p>
      <text:p text:style-name="P9">二、安胎休養：懷孕期間經醫師診斷需安胎休養者，按所需期間依曆給假；請假期間之應授課時數併入病假計算。</text:p>
      <text:p text:style-name="P10">三、娩假、流產假：日數比照專任教師核給，依曆給假，並應一次請畢。</text:p>
      <text:p text:style-name="P11">四、捐贈骨髓或器官者，視實際需要給假。</text:p>
      <text:p text:style-name="P12">五、具原住民族身分之教師，依原住民族委員會公告各該原住民族歲時祭儀放假日計給。</text:p>
      <text:p text:style-name="P13">六、婚假、產前假、陪產檢及陪產假、事假及家庭照顧假、病假、喪假，依排定課表之平均每週授課時數，除以四十小時，乘以應給予請假日數並乘以八小時，不足一小時部分以一小時計；申請得以時計。</text:p>
      <text:p text:style-name="P14">兼任教師於授課期間依前項規定請假者，學校應發給鐘點費，並支應補課、代課鐘點費。但病假超過前項規定時數者，以事假抵銷，事假及家庭照顧假合計超過前項規定時數者，不發給鐘點費。</text:p>
      <text:p text:style-name="P15">兼任教師依第一項規定申請家庭照顧假、生理假、產前假、娩假、流產假、陪產檢及陪產假，以及因安胎事由申請其他假別之假時，服務學校不得拒絕，且不得為其他不利之處分。</text:p>
      <text:p text:style-name="P16">第一項規定之假別外，其餘假別及請假相關規定，由各校自行定之。</text:p>
      <text:soft-page-break/>
      <text:p text:style-name="P17"><text:span text:style-name="T18">第十九</text:span><text:span text:style-name="T19">條</text:span><text:span text:style-name="T20">　</text:span><text:span text:style-name="T21"><text:s text:c="2"/></text:span><text:span text:style-name="T22">兼任教師符合勞工保險條例、勞工職業災害保險及保護法、就業保險法或全民健康保險法所定資格者，學校於聘約有效期間為其投保勞工保險、勞工職業災害保險、就</text:span><text:span text:style-name="T23">業保險及全民健康保險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" style:display-name="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育文化獎章頒給辦法修正條文對照表</dc:title>
    <dc:subject/>
    <meta:initial-creator>呂尚娟</meta:initial-creator>
    <dc:creator>HDUT</dc:creator>
    <meta:creation-date>2023-05-15T00:55:00Z</meta:creation-date>
    <dc:date>2023-05-15T00:55:00Z</dc:date>
    <meta:print-date>2018-08-21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