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fo:text-align="justify" fo:line-height="0.3194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雇主申請聘僱第一類外國人其他應備文件第七點修正規定</text:p>
      <text:p text:style-name="P2"><text:span text:style-name="T3">七</text:span><text:span text:style-name="T4">、</text:span><text:span text:style-name="T5">所附相關文件係英文以外其他外文者，應檢附中文譯本。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田念巧</meta:initial-creator>
    <dc:creator>HDUT</dc:creator>
    <meta:creation-date>2023-04-20T03:53:00Z</meta:creation-date>
    <dc:date>2023-04-20T03:53:00Z</dc:date>
    <meta:print-date>2023-03-02T15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" meta:character-count="54" meta:row-count="1" meta:non-whitespace-character-count="47"/>
  </office:meta>
</office:document-meta>
</file>