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FFFF66"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6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top" fo:wrap-option="wrap" fo:background-color="#FFFF66"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fo:background-color="#FFFF6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87854166666667cm"/>
    </style:style>
    <style:style style:name="co3" style:family="table-column">
      <style:table-column-properties fo:break-before="auto" style:column-width="2.619375cm"/>
    </style:style>
    <style:style style:name="co4" style:family="table-column">
      <style:table-column-properties fo:break-before="auto" style:column-width="5.953125cm"/>
    </style:style>
    <style:style style:name="co5" style:family="table-column">
      <style:table-column-properties fo:break-before="auto" style:column-width="4.18041666666667cm"/>
    </style:style>
    <style:style style:name="co6" style:family="table-column">
      <style:table-column-properties fo:break-before="auto" style:column-width="14.3404166666667cm"/>
    </style:style>
    <style:style style:name="co7" style:family="table-column">
      <style:table-column-properties fo:break-before="auto" style:column-width="7.88458333333333cm"/>
    </style:style>
    <style:style style:name="co8" style:family="table-column">
      <style:table-column-properties fo:break-before="auto" style:column-width="4.94770833333333cm"/>
    </style:style>
    <style:style style:name="co9" style:family="table-column">
      <style:table-column-properties fo:break-before="auto" style:column-width="6.77333333333333cm"/>
    </style:style>
    <style:style style:name="co10" style:family="table-column">
      <style:table-column-properties fo:break-before="auto" style:column-width="3.46604166666667cm"/>
    </style:style>
    <style:style style:name="co11" style:family="table-column">
      <style:table-column-properties fo:break-before="auto" style:column-width="6.37645833333333cm"/>
    </style:style>
    <style:style style:name="co12" style:family="table-column">
      <style:table-column-properties fo:break-before="auto" style:column-width="2.51354166666667cm"/>
    </style:style>
    <style:style style:name="co13"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63.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北市性別人才資料庫-機關"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2"/>
        <table:table-column table:style-name="co2" table:number-columns-repeated="1012" table:default-cell-style-name="ce3"/>
        <table:table-column table:style-name="co13" table:number-columns-repeated="15360" table:default-cell-style-name="ce1"/>
        <table:table-row table:style-name="ro1">
          <table:table-cell office:value-type="string" table:number-columns-spanned="11" table:number-rows-spanned="1" table:style-name="ce11">
            <text:p>110年新北市性別人才資料庫推薦名單調查表</text:p>
          </table:table-cell>
          <table:covered-table-cell table:number-columns-repeated="10"/>
          <table:table-cell table:style-name="ce2"/>
          <table:table-cell table:number-columns-repeated="16372"/>
        </table:table-row>
        <table:table-row table:style-name="ro2">
          <table:table-cell office:value-type="string" table:number-columns-spanned="11" table:number-rows-spanned="1" table:style-name="ce12">
            <text:p>【提醒】</text:p>
            <text:p>(1)本表填畢後，<text:span text:style-name="T2">請記得簽署「個人資料蒐集聲明暨同意書」</text:span>。</text:p>
            <text:p>(2)表格如不敷出，請自行增列</text:p>
          </table:table-cell>
          <table:covered-table-cell table:number-columns-repeated="10"/>
          <table:table-cell table:style-name="ce2"/>
          <table:table-cell table:number-columns-repeated="16372"/>
        </table:table-row>
        <table:table-row table:style-name="ro3">
          <table:table-cell office:value-type="string" table:number-columns-spanned="5" table:number-rows-spanned="1" table:style-name="ce13">
            <text:p>專家名單</text:p>
          </table:table-cell>
          <table:covered-table-cell table:number-columns-repeated="4"/>
          <table:table-cell office:value-type="string" table:number-columns-spanned="4" table:number-rows-spanned="1" table:style-name="ce13">
            <text:p>性別領域專長</text:p>
          </table:table-cell>
          <table:covered-table-cell table:number-columns-repeated="3"/>
          <table:table-cell office:value-type="string" table:number-columns-spanned="1" table:number-rows-spanned="2" table:style-name="ce13">
            <text:p>婦權基金會「性別主流化人才資料庫」專家學者</text:p>
          </table:table-cell>
          <table:table-cell office:value-type="string" table:number-columns-spanned="1" table:number-rows-spanned="2" table:style-name="ce13">
            <text:p>聯絡方式</text:p>
            <text:p>(<text:span text:style-name="T3">依專家個人意願公開於</text:span><text:span text:style-name="T4">本府性別主流化專區網站</text:span><text:span text:style-name="T3">，可公開資訊請協助勾選＋填列</text:span>)</text:p>
          </table:table-cell>
          <table:table-cell office:value-type="string" table:number-columns-spanned="1" table:number-rows-spanned="2" table:style-name="ce13">
            <text:p>推薦單位</text:p>
          </table:table-cell>
          <table:table-cell table:number-columns-repeated="16372"/>
        </table:table-row>
        <table:table-row table:style-name="ro4">
          <table:table-cell office:value-type="string" table:style-name="ce5">
            <text:p>序號</text:p>
          </table:table-cell>
          <table:table-cell office:value-type="string" table:style-name="ce4">
            <text:p>姓名</text:p>
          </table:table-cell>
          <table:table-cell office:value-type="string" table:style-name="ce4">
            <text:p>現職</text:p>
          </table:table-cell>
          <table:table-cell office:value-type="string" table:style-name="ce4">
            <text:p>具備資歷</text:p>
            <text:p>(至少符合下列一項)</text:p>
          </table:table-cell>
          <table:table-cell office:value-type="string" table:style-name="ce4">
            <text:p>最高學歷與經歷</text:p>
          </table:table-cell>
          <table:table-cell office:value-type="string" table:style-name="ce4">
            <text:p>性別基礎概念</text:p>
            <text:p>(可複選)</text:p>
          </table:table-cell>
          <table:table-cell office:value-type="string" table:style-name="ce4">
            <text:p>性別主流化</text:p>
            <text:p>(可複選)</text:p>
          </table:table-cell>
          <table:table-cell office:value-type="string" table:style-name="ce4">
            <text:p>性平政策方針領域</text:p>
            <text:p>(可複選)</text:p>
          </table:table-cell>
          <table:table-cell office:value-type="string" table:style-name="ce4">
            <text:p>CEDAW</text:p>
            <text:p>(可複選)</text:p>
          </table:table-cell>
          <table:covered-table-cell/>
          <table:covered-table-cell/>
          <table:covered-table-cell/>
          <table:table-cell table:number-columns-repeated="16372"/>
        </table:table-row>
        <table:table-row table:style-name="ro5">
          <table:table-cell office:value-type="float" office:value="1" table:style-name="ce6">
            <text:p>1</text:p>
          </table:table-cell>
          <table:table-cell office:value-type="string" table:style-name="ce7">
            <text:p>○○○</text:p>
          </table:table-cell>
          <table:table-cell table:style-name="ce8"/>
          <table:table-cell office:value-type="string" table:style-name="ce9">
            <text:p>□1.現任及曾任財團法人婦女權益促進發展基金會性別主流化人才資料庫專家學者、行政院性別平等委員會委員、新北市政府性別平等事務相關委員會委員。</text:p>
            <text:p>□2.現任或退休之公職人員，曾接受中央和地方機關性別主流化種子人員課程培訓，或具性別相關業務推動經驗者。</text:p>
            <text:p>□3.現任或曾任公私立研究或教學機構之學者專家，具性別主流化或性別平等相關之著作、出版、授課、研究、演講等經驗者。</text:p>
            <text:p>□4.民間團體之資深實務人員，具性別主流化或性別平等相關著作、方案執行、演講、倡議等經驗者。</text:p>
            <text:p>□5.民間實務或專業人士，長期關注性別主流化或性別平等議題，經驗豐富且具聲名者。</text:p>
          </table:table-cell>
          <table:table-cell table:style-name="ce8"/>
          <table:table-cell office:value-type="string" table:style-name="ce9">
            <text:p>□1.性別與政策</text:p>
            <text:p>□2.性別與社會福利</text:p>
            <text:p>□3.性別與勞動</text:p>
            <text:p>□4.性別與法律</text:p>
            <text:p>□5.性別與遷移(跨國婚姻，新移民女性、跨國移工、人口販運等)</text:p>
            <text:p>□6.性別與教育</text:p>
            <text:p>□7.性別與健康</text:p>
            <text:p>□8.性別與政治</text:p>
            <text:p>□9.性別與社區參與</text:p>
            <text:p>□10.性別與媒體</text:p>
            <text:p>□11.性別、婚姻與家庭</text:p>
            <text:p>□12.性別與生涯發展</text:p>
            <text:p>□13.性別與空間、工程、設計</text:p>
            <text:p>□14.性別與運動、休閒</text:p>
            <text:p>□15.性暴力與人身安全(性侵害、家暴、性騷擾防治)</text:p>
            <text:p>□16.性別與犯罪</text:p>
            <text:p>□17.男性研究</text:p>
            <text:p>□18.性別、科技與日常生活</text:p>
            <text:p>□19.性別與民俗、宗教</text:p>
            <text:p>□20.性別與農業</text:p>
            <text:p>□21.性別與文史藝術(文化產業等)</text:p>
            <text:p>□22.性別與國防　　　□23.性別與財經</text:p>
            <text:p>□24.性別與地政　　　□25.性別與環境</text:p>
            <text:p>□26.性別與災難　　　□27.其他新興議題：____________</text:p>
          </table:table-cell>
          <table:table-cell office:value-type="string" table:style-name="ce9">
            <text:p>□1.性別基礎概念或性別平等意識培力</text:p>
            <text:p>□2.性別主流化概論(含概念、緣起、國內發展與國際現狀)</text:p>
            <text:p>□3.性別主流化融入政策實務(方案、計畫、措施)</text:p>
            <text:p>□4.性別影響評估基礎概念/案例分析</text:p>
            <text:p>□5.性別統計基礎概念/案例分析</text:p>
            <text:p>□6.性別預算基礎概念/案例分析</text:p>
            <text:p>□7.性別分析原理與技巧</text:p>
          </table:table-cell>
          <table:table-cell office:value-type="string" table:style-name="ce9">
            <text:p>□1.就業、經濟與福利</text:p>
            <text:p>□2.人口、婚姻與家庭</text:p>
            <text:p>□3.教育、文化與媒體</text:p>
            <text:p>□4.人身安全與環境</text:p>
            <text:p>□5.健康、醫療與照顧</text:p>
            <text:p>□6.社會參與</text:p>
          </table:table-cell>
          <table:table-cell office:value-type="string" table:style-name="ce9">
            <text:p>□第1-4條：婦女歧視、國家義務</text:p>
            <text:p>□第5條：社會文化行為模式</text:p>
            <text:p>□第6條：人口販運和賣淫</text:p>
            <text:p>□第7條：政治和公共生活</text:p>
            <text:p>□第8條：國際參與代表權</text:p>
            <text:p>□第9條：國籍權</text:p>
            <text:p>□第10條：教育權</text:p>
            <text:p>□第11條：就業權</text:p>
            <text:p>□第12條：健康權</text:p>
            <text:p>□第13條：經濟與社會福利權</text:p>
            <text:p>□第14條：農村婦女</text:p>
            <text:p>□第15條：法律之前人人平等</text:p>
            <text:p>□第16條：婚姻與家庭生活</text:p>
          </table:table-cell>
          <table:table-cell office:value-type="string" table:style-name="ce9">
            <text:p>□是</text:p>
            <text:p>□否</text:p>
          </table:table-cell>
          <table:table-cell office:value-type="string" table:style-name="ce9">
            <text:p>□電郵：</text:p>
            <text:p>□行動電話：</text:p>
            <text:p>□市內電話：</text:p>
            <text:p>□通訊地址：</text:p>
          </table:table-cell>
          <table:table-cell table:style-name="ce10"/>
          <table:table-cell table:number-columns-repeated="16372"/>
        </table:table-row>
        <table:table-row table:number-rows-repeated="1048571" table:style-name="ro6">
          <table:table-cell table:number-columns-repeated="16384"/>
        </table:table-row>
        <table:named-expressions>
          <table:named-expression table:name="Print_Area" table:expression="of:=&quot;新北市性別人才資料庫-#ref!.[.$A$1]:新北市性別人才資料庫-#REF!&quot;" table:base-cell-address="新北市性別人才資料庫-機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75590551181102in" fo:margin-bottom="0.275590551181102in" fo:margin-left="0.118110236220472in" fo:margin-right="0.118110236220472in" style:print-orientation="landscape" style:print-page-order="ttb" style:first-page-number="continue" style:scale-to="49%" style:table-centering="horizontal"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HDUT</dc:creator>
    <meta:creation-date>2018-09-27T04:35:51Z</meta:creation-date>
    <dc:date>2021-08-19T05:41:38Z</dc:date>
    <meta:print-date>2021-08-09T01:07:52Z</meta:print-date>
    <meta:editing-cycles>4</meta:editing-cycles>
    <meta:editing-duration>PT87S</meta:editing-duration>
  </office:meta>
</office:document-meta>
</file>