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3833in" style:use-optimal-column-width="false"/>
    </style:style>
    <style:style style:name="TableColumn6" style:family="table-column">
      <style:table-column-properties style:column-width="1.3875in" style:use-optimal-column-width="false"/>
    </style:style>
    <style:style style:name="TableColumn7" style:family="table-column">
      <style:table-column-properties style:column-width="0.1784in" style:use-optimal-column-width="false"/>
    </style:style>
    <style:style style:name="TableColumn8" style:family="table-column">
      <style:table-column-properties style:column-width="0.8388in" style:use-optimal-column-width="false"/>
    </style:style>
    <style:style style:name="TableColumn9" style:family="table-column">
      <style:table-column-properties style:column-width="0.4284in" style:use-optimal-column-width="false"/>
    </style:style>
    <style:style style:name="TableColumn10" style:family="table-column">
      <style:table-column-properties style:column-width="1.268in" style:use-optimal-column-width="false"/>
    </style:style>
    <style:style style:name="TableColumn11" style:family="table-column">
      <style:table-column-properties style:column-width="1.3069in" style:use-optimal-column-width="false"/>
    </style:style>
    <style:style style:name="Table3" style:family="table">
      <style:table-properties style:width="7.5798in" fo:margin-left="0in" table:align="center"/>
    </style:style>
    <style:style style:name="TableRow12" style:family="table-row">
      <style:table-row-properties style:min-row-height="0.384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 fo:text-indent="0.33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79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864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margin-right="-0.1951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7pt" style:font-size-asian="7pt" style:font-size-complex="9pt"/>
    </style:style>
    <style:style style:name="T63" style:parent-style-name="預設段落字型" style:family="text">
      <style:text-properties style:font-name-asian="標楷體" fo:font-size="7pt" style:font-size-asian="7pt" style:font-size-complex="9pt"/>
    </style:style>
    <style:style style:name="P64" style:parent-style-name="本文" style:family="paragraph">
      <style:paragraph-properties style:snap-to-layout-grid="false" fo:margin-left="0.25in" fo:margin-right="-0.1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P71" style:parent-style-name="本文" style:family="paragraph">
      <style:paragraph-properties style:snap-to-layout-grid="false" fo:margin-right="-0.1951in" fo:text-indent="0.25in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P76" style:parent-style-name="本文" style:family="paragraph">
      <style:paragraph-properties style:snap-to-layout-grid="false" fo:margin-right="-0.1951in" fo:text-indent="0.25in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本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P91" style:parent-style-name="本文" style:family="paragraph">
      <style:paragraph-properties style:snap-to-layout-grid="false" fo:margin-right="-0.1951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1.4312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 fo:font-size="7.5pt" style:font-size-asian="7.5pt" style:font-size-complex="7.5pt"/>
    </style:style>
    <style:style style:name="P102" style:parent-style-name="本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style:font-name-complex="標楷體" style:letter-kerning="false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本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本文" style:family="paragraph">
      <style:paragraph-properties style:snap-to-layout-grid="false" fo:margin-left="0.25in" fo:text-indent="-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style:snap-to-layout-grid="false" fo:margin-left="0.25in" fo:text-indent="-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標楷體" style:font-name-asian="標楷體" fo:font-size="9pt" style:font-size-asian="9pt"/>
    </style:style>
    <style:style style:name="T13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31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P132" style:parent-style-name="本文" style:family="paragraph">
      <style:paragraph-properties style:snap-to-layout-grid="false" fo:margin-left="0.25in" fo:text-indent="-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35" style:family="table-row">
      <style:table-row-properties style:min-row-height="0.479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text-indent="0.3333in"/>
      <style:text-properties style:font-name-asian="標楷體"/>
    </style:style>
    <style:style style:name="TableRow141" style:family="table-row">
      <style:table-row-properties style:min-row-height="0.347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2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text-properties style:font-name-asian="標楷體"/>
    </style:style>
    <style:style style:name="TableRow171" style:family="table-row">
      <style:table-row-properties style:min-row-height="0.512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text-properties style:font-name-asian="標楷體" fo:font-size="5pt" style:font-size-asian="5pt"/>
    </style:style>
    <style:style style:name="P177" style:parent-style-name="本文" style:family="paragraph">
      <style:text-properties style:font-name-asian="標楷體"/>
    </style:style>
    <style:style style:name="TableRow178" style:family="table-row">
      <style:table-row-properties style:min-row-height="0.525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P197" style:parent-style-name="本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9pt" style:font-size-asian="9pt"/>
    </style:style>
    <style:style style:name="T21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13" style:parent-style-name="預設段落字型" style:family="text">
      <style:text-properties style:font-name-asian="標楷體" fo:font-size="9pt" style:font-size-asian="9pt"/>
    </style:style>
    <style:style style:name="T214" style:parent-style-name="預設段落字型" style:family="text">
      <style:text-properties style:font-name-asian="標楷體" fo:font-size="9pt" style:font-size-asian="9pt"/>
    </style:style>
    <style:style style:name="T215" style:parent-style-name="預設段落字型" style:family="text">
      <style:text-properties style:font-name-asian="標楷體" fo:font-size="9pt" style:font-size-asian="9pt"/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217" style:parent-style-name="預設段落字型" style:family="text">
      <style:text-properties style:font-name-asian="標楷體" fo:font-size="9pt" style:font-size-asian="9pt"/>
    </style:style>
    <style:style style:name="P218" style:parent-style-name="本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P232" style:parent-style-name="本文" style:family="paragraph">
      <style:paragraph-properties style:snap-to-layout-grid="false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本文" style:family="paragraph">
      <style:paragraph-properties style:snap-to-layout-grid="false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P256" style:parent-style-name="本文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9pt" style:font-size-asian="9pt"/>
    </style:style>
    <style:style style:name="T263" style:parent-style-name="預設段落字型" style:family="text">
      <style:text-properties style:font-name-asian="標楷體" fo:font-size="9pt" style:font-size-asian="9pt"/>
    </style:style>
    <style:style style:name="T264" style:parent-style-name="預設段落字型" style:family="text">
      <style:text-properties style:font-name-asian="標楷體" fo:font-size="9pt" style:font-size-asian="9pt"/>
    </style:style>
    <style:style style:name="P265" style:parent-style-name="本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size="9pt" style:font-size-asian="9pt"/>
    </style:style>
    <style:style style:name="T28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88" style:parent-style-name="預設段落字型" style:family="text">
      <style:text-properties style:font-name-asian="標楷體" fo:font-size="9pt" style:font-size-asian="9pt"/>
    </style:style>
    <style:style style:name="T289" style:parent-style-name="預設段落字型" style:family="text">
      <style:text-properties style:font-name-asian="標楷體" fo:font-size="9pt" style:font-size-asian="9pt"/>
    </style:style>
    <style:style style:name="T290" style:parent-style-name="預設段落字型" style:family="text">
      <style:text-properties style:font-name-asian="標楷體" fo:font-size="9pt" style:font-size-asian="9pt"/>
    </style:style>
    <style:style style:name="P291" style:parent-style-name="本文" style:family="paragraph">
      <style:paragraph-properties style:snap-to-layout-grid="false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29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99" style:parent-style-name="預設段落字型" style:family="text">
      <style:text-properties style:font-name-asian="標楷體" fo:font-size="8pt" style:font-size-asian="8pt"/>
    </style:style>
    <style:style style:name="T300" style:parent-style-name="預設段落字型" style:family="text">
      <style:text-properties style:font-name-asian="標楷體" fo:font-size="8pt" style:font-size-asian="8pt"/>
    </style:style>
    <style:style style:name="T301" style:parent-style-name="預設段落字型" style:family="text">
      <style:text-properties style:font-name-asian="標楷體" fo:font-size="8pt" style:font-size-asian="8pt"/>
    </style:style>
    <style:style style:name="T302" style:parent-style-name="預設段落字型" style:family="text">
      <style:text-properties style:font-name-asian="標楷體" fo:font-size="8pt" style:font-size-asian="8pt"/>
    </style:style>
    <style:style style:name="T303" style:parent-style-name="預設段落字型" style:family="text">
      <style:text-properties style:font-name-asian="標楷體" fo:font-size="8pt" style:font-size-asian="8pt"/>
    </style:style>
    <style:style style:name="T304" style:parent-style-name="預設段落字型" style:family="text">
      <style:text-properties style:font-name-asian="標楷體" fo:font-size="8pt" style:font-size-asian="8pt"/>
    </style:style>
    <style:style style:name="T305" style:parent-style-name="預設段落字型" style:family="text">
      <style:text-properties style:font-name-asian="標楷體" fo:font-size="8pt" style:font-size-asian="8pt"/>
    </style:style>
    <style:style style:name="T306" style:parent-style-name="預設段落字型" style:family="text">
      <style:text-properties style:font-name-asian="標楷體" fo:font-size="8pt" style:font-size-asian="8pt"/>
    </style:style>
    <style:style style:name="T307" style:parent-style-name="預設段落字型" style:family="text">
      <style:text-properties style:font-name-asian="標楷體" fo:font-size="8pt" style:font-size-asian="8pt"/>
    </style:style>
    <style:style style:name="T308" style:parent-style-name="預設段落字型" style:family="text">
      <style:text-properties style:font-name-asian="標楷體" fo:font-size="8pt" style:font-size-asian="8pt"/>
    </style:style>
    <style:style style:name="T309" style:parent-style-name="預設段落字型" style:family="text">
      <style:text-properties style:font-name-asian="標楷體" fo:font-size="8pt" style:font-size-asian="8pt"/>
    </style:style>
    <style:style style:name="T310" style:parent-style-name="預設段落字型" style:family="text">
      <style:text-properties style:font-name-asian="標楷體" fo:font-size="8pt" style:font-size-asian="8pt"/>
    </style:style>
    <style:style style:name="TableRow311" style:family="table-row">
      <style:table-row-properties style:min-row-height="0.109in" style:use-optimal-row-height="false" fo:keep-together="always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indent="3.9166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0.309in" style:use-optimal-row-height="false" fo:keep-together="always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3597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text-align="center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center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/>
    </style:style>
    <style:style style:name="T351" style:parent-style-name="預設段落字型" style:family="text">
      <style:text-properties style:font-name-asian="標楷體"/>
    </style:style>
    <style:style style:name="TableRow352" style:family="table-row">
      <style:table-row-properties style:min-row-height="1.402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6" style:parent-style-name="預設段落字型" style:family="text">
      <style:text-properties style:font-name-asian="標楷體" fo:font-size="9pt" style:font-size-asian="9pt"/>
    </style:style>
    <style:style style:name="T357" style:parent-style-name="預設段落字型" style:family="text">
      <style:text-properties style:font-name-asian="標楷體" fo:font-size="9pt" style:font-size-asian="9pt"/>
    </style:style>
    <style:style style:name="T35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9pt" style:font-size-asian="9pt"/>
    </style:style>
    <style:style style:name="T361" style:parent-style-name="預設段落字型" style:family="text">
      <style:text-properties style:font-name="標楷體" style:font-name-asian="標楷體" fo:font-size="9pt" style:font-size-asian="9pt"/>
    </style:style>
    <style:style style:name="T362" style:parent-style-name="預設段落字型" style:family="text">
      <style:text-properties style:font-name-asian="標楷體" fo:font-size="8pt" style:font-size-asian="8pt"/>
    </style:style>
    <style:style style:name="T363" style:parent-style-name="預設段落字型" style:family="text">
      <style:text-properties style:font-name="標楷體" style:font-name-asian="標楷體" fo:font-size="8pt" style:font-size-asian="8pt"/>
    </style:style>
    <style:style style:name="P364" style:parent-style-name="本文" style:family="paragraph">
      <style:text-properties style:font-name-asian="標楷體" fo:font-size="8pt" style:font-size-asian="8pt"/>
    </style:style>
    <style:style style:name="P365" style:parent-style-name="本文" style:family="paragraph">
      <style:text-properties style:font-name-asian="標楷體" fo:font-size="8pt" style:font-size-asian="8pt"/>
    </style:style>
    <style:style style:name="P366" style:parent-style-name="本文" style:family="paragraph">
      <style:text-properties style:font-name-asian="標楷體" fo:font-size="8pt" style:font-size-asian="8pt"/>
    </style:style>
    <style:style style:name="P367" style:parent-style-name="本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fo:text-align="center" fo:text-indent="0.3333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 fo:text-indent="0.3333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 fo:text-indent="0.3333in"/>
      <style:text-properties style:font-name-asian="標楷體"/>
    </style:style>
    <style:style style:name="TableRow374" style:family="table-row">
      <style:table-row-properties style:min-row-height="0.338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justify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P386" style:parent-style-name="本文" style:family="paragraph">
      <style:paragraph-properties fo:text-align="justify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P391" style:parent-style-name="本文" style:family="paragraph">
      <style:paragraph-properties fo:text-align="end">
        <style:tab-stops>
          <style:tab-stop style:type="left" style:position="1.066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</office:automatic-styles>
  <office:body>
    <office:text text:use-soft-page-breaks="true">
      <text:p text:style-name="P1"><text:span text:style-name="T2">宏國學校財團法人宏國德霖科技大學獎補助教師參加校外研習（討）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4"/></text:span><text:span text:style-name="T17">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填表日期</text:span></text:p>
          </table:table-cell>
          <table:covered-table-cell/>
          <table:table-cell table:style-name="TableCell23" table:number-columns-spanned="3">
            <text:p text:style-name="P24"><text:span text:style-name="T25">年</text:span><text:span text:style-name="T26"><text:s text:c="4"/></text:span><text:span text:style-name="T27">月</text:span><text:span text:style-name="T28"><text:s text:c="4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單</text:span><text:span text:style-name="T34"><text:s text:c="4"/></text:span><text:span text:style-name="T35">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職</text:span><text:span text:style-name="T41"><text:s text:c="4"/></text:span><text:span text:style-name="T42">稱</text:span></text:p>
          </table:table-cell>
          <table:covered-table-cell/>
          <table:table-cell table:style-name="TableCell43" table:number-columns-spanned="3">
            <text:p text:style-name="P44"><text:span text:style-name="T45">□</text:span><text:span text:style-name="T46">教授</text:span><text:span text:style-name="T47">□</text:span><text:span text:style-name="T48">副教授</text:span><text:span text:style-name="T49">□</text:span><text:span text:style-name="T50">助理教授</text:span><text:span text:style-name="T51">□</text:span><text:span text:style-name="T52">講師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研習（討）會性質</text:span></text:p>
          </table:table-cell>
          <table:table-cell table:style-name="TableCell57" table:number-columns-spanned="7">
            <text:p text:style-name="P58"><text:span text:style-name="T59">第二款</text:span><text:span text:style-name="T60">□</text:span><text:span text:style-name="T61">國外研討會－發表論文</text:span><text:span text:style-name="T62">（需檢附</text:span><text:span text:style-name="T63">會議議程及發表論文）</text:span></text:p>
            <text:p text:style-name="P64"><text:span text:style-name="T65"><text:s text:c="4"/></text:span><text:span text:style-name="T66"><text:s/></text:span><text:span text:style-name="T67">□</text:span><text:span text:style-name="T68">歐洲、美國、加拿大、非洲及中南美洲補助新台幣</text:span><text:span text:style-name="T69">40,000</text:span><text:span text:style-name="T70">元為上限</text:span></text:p>
            <text:p text:style-name="P71"><text:span text:style-name="T72"><text:s text:c="5"/>□</text:span><text:span text:style-name="T73">紐西蘭及澳洲地區以新台幣</text:span><text:span text:style-name="T74">30,000</text:span><text:span text:style-name="T75">元為上限</text:span></text:p>
            <text:p text:style-name="P76"><text:span text:style-name="T77"><text:s text:c="5"/>□</text:span><text:span text:style-name="T78">中國大陸地區</text:span><text:span text:style-name="T79">以新台幣</text:span><text:span text:style-name="T80">16,000</text:span><text:span text:style-name="T81">元為上限</text:span></text:p>
            <text:p text:style-name="P82"><text:span text:style-name="T83"><text:s text:c="8"/>□</text:span><text:span text:style-name="T84">亞洲</text:span><text:span text:style-name="T85">其他</text:span><text:span text:style-name="T86">地區及其他未列之國外地區以新台幣</text:span><text:span text:style-name="T87">20,000</text:span><text:span text:style-name="T88">元為上限</text:span><text:span text:style-name="T89">。</text:span><text:span text:style-name="T90"><text:s text:c="5"/></text:span></text:p>
            <text:p text:style-name="P91"><text:span text:style-name="T92">第二款</text:span><text:span text:style-name="T93">□</text:span><text:span text:style-name="T94">國內研習（討）會－發表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7">
            <text:p text:style-name="P97"><text:span text:style-name="T98">第三款</text:span><text:span text:style-name="T99">□</text:span><text:span text:style-name="T100">參加勞動部乙級以上證照或其他公民營證照或認證輔導者</text:span><text:span text:style-name="T101">（核銷時應檢附證照或認證通過證明）</text:span></text:p>
            <text:p text:style-name="P102"><text:span text:style-name="T103">第四款</text:span><text:span text:style-name="T104">□</text:span><text:span text:style-name="T105">參加國內</text:span><text:span text:style-name="T106">研習活動</text:span><text:span text:style-name="T107">(</text:span><text:span text:style-name="T108">含教育訓練、碩士以上學分班課程、學輔相關政策之研習、深</text:span></text:p>
            <text:p text:style-name="P109"><text:span text:style-name="T110"><text:s text:c="8"/></text:span><text:span text:style-name="T111">度實務研習及多元升等講習</text:span><text:span text:style-name="T112">)</text:span><text:span text:style-name="T113">。</text:span></text:p>
            <text:p text:style-name="P114"><text:span text:style-name="T115">第五款</text:span><text:span text:style-name="T116">□</text:span><text:span text:style-name="T117">參加教育部補助公民營機構實務研習。</text:span><text:span text:style-name="T118">（請檢附錄取通知，得申請差旅費補助）</text:span></text:p>
            <text:p text:style-name="P119"><text:span text:style-name="T120">第六款</text:span><text:span text:style-name="T121">□</text:span><text:span text:style-name="T122">獲教育部核定深耕服務者，其帶職帶薪期間之薪資及深耕服務期間所需之耗材費</text:span><text:span text:style-name="T123">。</text:span></text:p>
            <text:p text:style-name="P124"><text:span text:style-name="T125">第七款</text:span><text:span text:style-name="T126">□</text:span><text:span text:style-name="T127">參與或指導學生參與專業相符之國際競賽或訓練交流</text:span><text:span text:style-name="T128">。</text:span><text:span text:style-name="T129"><text:s/></text:span><text:span text:style-name="T130">(</text:span><text:span text:style-name="T131">檢附競賽參與或指導證明或交流</text:span></text:p>
            <text:p text:style-name="P132"><text:span text:style-name="T133"><text:s text:c="8"/></text:span><text:span text:style-name="T134">邀請證明向學校申請並經同意後，得申請報名費、註冊費或差旅費，核銷須檢附參與競賽成果報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活動名稱</text:span>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參加時間</text:span></text:p>
          </table:table-cell>
          <table:table-cell table:style-name="TableCell145" table:number-columns-spanned="7">
            <text:p text:style-name="本文"><text:span text:style-name="T146">自</text:span><text:span text:style-name="T147"><text:s text:c="4"/></text:span><text:span text:style-name="T148">年</text:span><text:span text:style-name="T149"><text:s text:c="4"/></text:span><text:span text:style-name="T150">月</text:span><text:span text:style-name="T151"><text:s text:c="4"/></text:span><text:span text:style-name="T152">日（星期</text:span><text:span text:style-name="T153"><text:s text:c="3"/></text:span><text:span text:style-name="T154">）至</text:span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（星期</text:span><text:span text:style-name="T161"><text:s text:c="3"/></text:span><text:span text:style-name="T162">）止，計</text:span><text:span text:style-name="T163"><text:s text:c="4"/></text:span><text:span text:style-name="T164">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活動地點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舉辦單位</text:span></text:p>
          </table:table-cell>
          <table:table-cell table:style-name="TableCell175" table:number-columns-spanned="7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<text:span text:style-name="T181">申請經費</text:span></text:p>
          </table:table-cell>
          <table:table-cell table:style-name="TableCell182" table:number-columns-spanned="7">
            <text:p text:style-name="P183"><text:span text:style-name="T184">第二款</text:span><text:span text:style-name="T185">□</text:span><text:span text:style-name="T186">報名費</text:span><text:span text:style-name="T187">　　　　</text:span><text:span text:style-name="T188">元</text:span><text:span text:style-name="T189">□</text:span><text:span text:style-name="T190">註冊費</text:span><text:span text:style-name="T191">　　　　</text:span><text:span text:style-name="T192">元</text:span><text:span text:style-name="T193">□</text:span><text:span text:style-name="T194">差旅費</text:span><text:span text:style-name="T195">　　　　</text:span><text:span text:style-name="T196">元</text:span></text:p>
            <text:p text:style-name="P197"><text:span text:style-name="T198">第二款</text:span><text:span text:style-name="T199">□</text:span><text:span text:style-name="T200">交通費</text:span><text:span text:style-name="T201">　　　　</text:span><text:span text:style-name="T202">元</text:span><text:span text:style-name="T203">□</text:span><text:span text:style-name="T204">住宿費</text:span><text:span text:style-name="T205">　　　　</text:span><text:span text:style-name="T206">元</text:span><text:span text:style-name="T207">□</text:span><text:span text:style-name="T208">生活費</text:span><text:span text:style-name="T209">　　　　</text:span><text:span text:style-name="T210">元</text:span><text:span text:style-name="T211">(</text:span><text:span text:style-name="T212">1,200</text:span><text:span text:style-name="T213">/</text:span><text:span text:style-name="T214">天以補助</text:span><text:span text:style-name="T215">3</text:span><text:span text:style-name="T216">天為原則</text:span><text:span text:style-name="T217">)</text:span></text:p>
            <text:p text:style-name="P218"><text:span text:style-name="T219">第三款</text:span><text:span text:style-name="T220">□</text:span><text:span text:style-name="T221">報名費</text:span><text:span text:style-name="T222">　　　　</text:span><text:span text:style-name="T223">元</text:span><text:span text:style-name="T224">□</text:span><text:span text:style-name="T225">註冊費</text:span><text:span text:style-name="T226">　　　　</text:span><text:span text:style-name="T227">元</text:span><text:span text:style-name="T228">□</text:span><text:span text:style-name="T229">證照輔導費</text:span><text:span text:style-name="T230">　　　　</text:span><text:span text:style-name="T231">元</text:span></text:p>
            <text:p text:style-name="P232"><text:span text:style-name="T233">第四款</text:span><text:span text:style-name="T234">□</text:span><text:span text:style-name="T235">報名費</text:span><text:span text:style-name="T236">　　　　</text:span><text:span text:style-name="T237">元</text:span><text:span text:style-name="T238">□</text:span><text:span text:style-name="T239">註冊費</text:span><text:span text:style-name="T240">　　　　</text:span><text:span text:style-name="T241">元</text:span><text:span text:style-name="T242">□</text:span><text:span text:style-name="T243">學分費</text:span><text:span text:style-name="T244">　　　　</text:span><text:span text:style-name="T245">元</text:span><text:span text:style-name="T246">□</text:span><text:span text:style-name="T247">差旅費</text:span><text:span text:style-name="T248">　　　　</text:span><text:span text:style-name="T249">元</text:span></text:p>
            <text:p text:style-name="P250"><text:span text:style-name="T251">第五款</text:span><text:span text:style-name="T252">□</text:span><text:span text:style-name="T253">差旅費</text:span><text:span text:style-name="T254">　　　　</text:span><text:span text:style-name="T255">元</text:span></text:p>
            <text:p text:style-name="P256"><text:span text:style-name="T257">第六款</text:span><text:span text:style-name="T258">□</text:span><text:span text:style-name="T259">耗材費</text:span><text:span text:style-name="T260">　　　　</text:span><text:span text:style-name="T261">元</text:span><text:span text:style-name="T262">（以不超過</text:span><text:span text:style-name="T263">10,000</text:span><text:span text:style-name="T264">元為限）</text:span></text:p>
            <text:p text:style-name="P265"><text:span text:style-name="T266">第七款</text:span><text:span text:style-name="T267">□</text:span><text:span text:style-name="T268">報名費</text:span><text:span text:style-name="T269">　　　</text:span><text:span text:style-name="T270"><text:s text:c="2"/></text:span><text:span text:style-name="T271">元</text:span><text:span text:style-name="T272">□</text:span><text:span text:style-name="T273">註冊費</text:span><text:span text:style-name="T274">　　　</text:span><text:span text:style-name="T275">元</text:span><text:span text:style-name="T276">□</text:span><text:span text:style-name="T277">交通費</text:span><text:span text:style-name="T278">　　　</text:span><text:span text:style-name="T279"><text:s/></text:span><text:span text:style-name="T280">元</text:span><text:span text:style-name="T281">□</text:span><text:span text:style-name="T282">住宿費</text:span><text:span text:style-name="T283">　　　</text:span><text:span text:style-name="T284"><text:s/></text:span><text:span text:style-name="T285">元</text:span><text:span text:style-name="T286">(2</text:span><text:span text:style-name="T287">,800</text:span><text:span text:style-name="T288">/</text:span><text:span text:style-name="T289">晚</text:span><text:span text:style-name="T290">)</text:span></text:p>
            <text:p text:style-name="P291"><text:span text:style-name="T292">　　　</text:span><text:span text:style-name="T293">□</text:span><text:span text:style-name="T294">生活費</text:span><text:span text:style-name="T295">　　　　</text:span><text:span text:style-name="T296">元</text:span><text:span text:style-name="T297">(</text:span><text:span text:style-name="T298">1,200</text:span><text:span text:style-name="T299">/</text:span><text:span text:style-name="T300">天以補助</text:span><text:span text:style-name="T301">3</text:span><text:span text:style-name="T302">天為原則；補助二次</text:span><text:span text:style-name="T303">/</text:span><text:span text:style-name="T304">年及最高補助</text:span><text:span text:style-name="T305">4</text:span><text:span text:style-name="T306">0,000</text:span><text:span text:style-name="T307">元為限，每隊補助</text:span><text:span text:style-name="T308">1</text:span><text:span text:style-name="T309">人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內文"/>
          </table:covered-table-cell>
          <table:table-cell table:style-name="TableCell312" table:number-columns-spanned="7">
            <text:p text:style-name="P313"><text:span text:style-name="T314">　</text:span><text:span text:style-name="T315"><text:s/></text:span><text:span text:style-name="T316"><text:s/></text:span><text:span text:style-name="T317">申請總金額共計</text:span><text:span text:style-name="T318">　　　　　</text:span><text:span text:style-name="T31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內文"/>
          </table:covered-table-cell>
          <table:table-cell table:style-name="TableCell321" table:number-columns-spanned="7">
            <text:p text:style-name="本文"><text:span text:style-name="T322">本申請表為本年度（</text:span><text:span text:style-name="T323">1</text:span><text:span text:style-name="T324">月</text:span><text:span text:style-name="T325">1</text:span><text:span text:style-name="T326">日</text:span><text:span text:style-name="T327">~12</text:span><text:span text:style-name="T328">月</text:span><text:span text:style-name="T329">31</text:span><text:span text:style-name="T330">日）第</text:span><text:span text:style-name="T331"><text:s text:c="6"/></text:span><text:span text:style-name="T332">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><text:span text:style-name="T336">核准單位</text:span></text:p>
          </table:table-cell>
          <table:table-cell table:style-name="TableCell337">
            <text:p text:style-name="P338"><text:span text:style-name="T339">單位主管</text:span></text:p>
          </table:table-cell>
          <table:table-cell table:style-name="TableCell340" table:number-columns-spanned="2">
            <text:p text:style-name="P341"><text:span text:style-name="T342">人事室</text:span></text:p>
          </table:table-cell>
          <table:covered-table-cell/>
          <table:table-cell table:style-name="TableCell343" table:number-columns-spanned="2">
            <text:p text:style-name="P344"><text:span text:style-name="T345">會計室</text:span></text:p>
          </table:table-cell>
          <table:covered-table-cell/>
          <table:table-cell table:style-name="TableCell346">
            <text:p text:style-name="P347"><text:span text:style-name="T348">教務處</text:span></text:p>
          </table:table-cell>
          <table:table-cell table:style-name="TableCell349">
            <text:p text:style-name="P350"><text:span text:style-name="T351">校長核示</text:span>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/>
          </table:table-cell>
          <table:table-cell table:style-name="TableCell355" table:number-columns-spanned="2">
            <text:p text:style-name="本文"><text:span text:style-name="T356">依本校提昇素質經費使用原則之第參點第二款辦理，補助</text:span><text:span text:style-name="T357"><text:s text:c="2"/></text:span><text:span text:style-name="T358">　　　　　</text:span><text:span text:style-name="T359"><text:s/></text:span><text:span text:style-name="T360">元</text:span><text:span text:style-name="T361">。</text:span></text:p>
            <text:p text:style-name="本文"><text:span text:style-name="T362">研習後，煩請提供成果報告電子檔，以利上網結案</text:span><text:span text:style-name="T363">。</text:span></text:p>
            <text:p text:style-name="P364"/>
            <text:p text:style-name="P365"/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備</text:span><text:span text:style-name="T378"><text:s text:c="4"/></text:span><text:span text:style-name="T379">註</text:span></text:p>
          </table:table-cell>
          <table:table-cell table:style-name="TableCell380" table:number-columns-spanned="7">
            <text:p text:style-name="P381"><text:span text:style-name="T382">1.</text:span><text:span text:style-name="T383">本申請表奉核後，請依規定辦理請假事宜，假別以</text:span><text:span text:style-name="T384">「公假」辦理</text:span><text:span text:style-name="T385">。</text:span></text:p>
            <text:p text:style-name="P386"><text:span text:style-name="T387">2.</text:span><text:span text:style-name="T388">研習後，</text:span><text:span text:style-name="T389">請於一週內</text:span><text:span text:style-name="T390">檢附申請表、收據、核准公假單，相關憑證及研習成果報告辦理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11</text:span><text:span text:style-name="T393">50113</text:span><text:span text:style-name="T394">ne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本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霖技術學院專題研究計畫申請書</dc:title>
    <dc:subject/>
    <meta:initial-creator>四海工專</meta:initial-creator>
    <dc:creator>HDUT</dc:creator>
    <meta:creation-date>2025-04-02T03:17:00Z</meta:creation-date>
    <dc:date>2026-01-13T02:22:00Z</dc:date>
    <meta:print-date>2017-03-16T18:27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181" meta:character-count="1215" meta:row-count="8" meta:non-whitespace-character-count="1036"/>
  </office:meta>
</office:document-meta>
</file>