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ableColumn3" style:family="table-column">
      <style:table-column-properties style:column-width="0.8069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3986in"/>
    </style:style>
    <style:style style:name="TableColumn6" style:family="table-column">
      <style:table-column-properties style:column-width="0.275in"/>
    </style:style>
    <style:style style:name="TableColumn7" style:family="table-column">
      <style:table-column-properties style:column-width="0.7506in"/>
    </style:style>
    <style:style style:name="TableColumn8" style:family="table-column">
      <style:table-column-properties style:column-width="0.4305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2125in"/>
    </style:style>
    <style:style style:name="Table2" style:family="table">
      <style:table-properties style:width="7.434in" fo:margin-left="0in" table:align="left"/>
    </style:style>
    <style:style style:name="TableRow11" style:family="table-row">
      <style:table-row-properties style:min-row-height="0.384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3333in"/>
      <style:text-properties style:font-name-asian="標楷體"/>
    </style:style>
    <style:style style:name="TableRow20" style:family="table-row">
      <style:table-row-properties style:min-row-height="0.390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61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-0.1951in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25in" fo:margin-right="-0.1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right="-0.1951in" fo:text-indent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53" style:family="table-column">
      <style:table-column-properties style:column-width="0.9729in"/>
    </style:style>
    <style:style style:name="Table52" style:family="table">
      <style:table-properties style:width="0.9729in" fo:margin-left="0in" table:align="left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right="-0.1951in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58" style:parent-style-name="預設段落字型" style:family="text">
      <style:text-properties style:font-name-asian="標楷體" fo:color="#000000" fo:font-size="8pt" style:font-size-asian="8pt" style:font-size-complex="9pt"/>
    </style:style>
    <style:style style:name="P59" style:parent-style-name="內文" style:family="paragraph">
      <style:paragraph-properties fo:margin-right="-0.1951in" fo:text-indent="0.1111in"/>
    </style:style>
    <style:style style:name="T60" style:parent-style-name="預設段落字型" style:family="text">
      <style:text-properties style:font-name-asian="標楷體" fo:color="#000000" fo:font-size="8pt" style:font-size-asian="8pt" style:font-size-complex="9pt"/>
    </style:style>
    <style:style style:name="P61" style:parent-style-name="內文" style:family="paragraph">
      <style:paragraph-properties fo:margin-right="-0.1951in" fo:text-indent="0.25in"/>
    </style:style>
    <style:style style:name="T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9" style:parent-style-name="內文" style:family="paragraph">
      <style:paragraph-properties fo:margin-right="-0.1951in" fo:text-indent="0.25in"/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" style:parent-style-name="內文" style:family="paragraph">
      <style:paragraph-properties fo:margin-left="0.25in" fo:margin-right="-0.1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 fo:color="#000000" style:font-size-complex="12pt"/>
    </style:style>
    <style:style style:name="T97" style:parent-style-name="預設段落字型" style:family="text">
      <style:text-properties style:font-name-asian="標楷體" style:font-weight-complex="bold" fo:color="#000000" style:font-size-complex="12pt"/>
    </style:style>
    <style:style style:name="T98" style:parent-style-name="預設段落字型" style:family="text">
      <style:text-properties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-asian="標楷體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margin-right="-0.1951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1.2187in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 fo:font-size="7.5pt" style:font-size-asian="7.5pt" style:font-size-complex="7.5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margin-left="0.25in" fo:text-inden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/>
    </style:style>
    <style:style style:name="T148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49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P150" style:parent-style-name="內文" style:family="paragraph">
      <style:paragraph-properties fo:margin-left="0.25in" fo:text-indent="-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59" style:family="table-row">
      <style:table-row-properties style:min-row-height="0.313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text-indent="0.3333in"/>
      <style:text-properties style:font-name-asian="標楷體"/>
    </style:style>
    <style:style style:name="TableRow164" style:family="table-row">
      <style:table-row-properties style:min-row-height="0.298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331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229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5pt" style:font-size-asian="5pt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2805in" fo:keep-together="always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01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02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03" style:parent-style-name="預設段落字型" style:family="text">
      <style:text-properties style:font-name-asian="標楷體" fo:font-size="9pt" style:font-size-asian="9pt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style:font-name-asian="標楷體" fo:font-size="9pt" style:font-size-asian="9pt"/>
    </style:style>
    <style:style style:name="T207" style:parent-style-name="預設段落字型" style:family="text">
      <style:text-properties style:font-name-asian="標楷體" fo:font-size="9pt" style:font-size-asian="9pt"/>
    </style:style>
    <style:style style:name="T208" style:parent-style-name="預設段落字型" style:family="text">
      <style:text-properties style:font-name-asian="標楷體" fo:font-size="9pt" style:font-size-asian="9pt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fo:font-size="9pt" style:font-size-asian="9pt"/>
    </style:style>
    <style:style style:name="T232" style:parent-style-name="預設段落字型" style:family="text">
      <style:text-properties style:font-name-asian="標楷體" fo:color="#000000" fo:font-size="9pt" style:font-size-asian="9pt"/>
    </style:style>
    <style:style style:name="T233" style:parent-style-name="預設段落字型" style:family="text">
      <style:text-properties style:font-name-asian="標楷體" fo:color="#000000" fo:font-size="9pt" style:font-size-asian="9pt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9pt" style:font-size-asian="9pt"/>
    </style:style>
    <style:style style:name="T257" style:parent-style-name="預設段落字型" style:family="text">
      <style:text-properties style:font-name-asian="標楷體" fo:color="#FF0000" fo:font-size="9pt" style:font-size-asian="9pt"/>
    </style:style>
    <style:style style:name="T258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59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60" style:parent-style-name="預設段落字型" style:family="text">
      <style:text-properties style:font-name-asian="標楷體" fo:font-size="9pt" style:font-size-asian="9pt"/>
    </style:style>
    <style:style style:name="T261" style:parent-style-name="預設段落字型" style:family="text">
      <style:text-properties style:font-name-asian="標楷體" fo:font-size="9pt" style:font-size-asian="9pt"/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69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70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71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278" style:parent-style-name="預設段落字型" style:family="text">
      <style:text-properties style:font-name-asian="標楷體" fo:font-size="9pt" style:font-size-asian="9pt"/>
    </style:style>
    <style:style style:name="T279" style:parent-style-name="預設段落字型" style:family="text">
      <style:text-properties style:font-name-asian="標楷體" fo:font-size="9pt" style:font-size-asian="9pt"/>
    </style:style>
    <style:style style:name="T280" style:parent-style-name="預設段落字型" style:family="text">
      <style:text-properties style:font-name-asian="標楷體" fo:font-size="9pt" style:font-size-asian="9pt"/>
    </style:style>
    <style:style style:name="T281" style:parent-style-name="預設段落字型" style:family="text">
      <style:text-properties style:font-name-asian="標楷體" fo:font-size="9pt" style:font-size-asian="9pt"/>
    </style:style>
    <style:style style:name="T282" style:parent-style-name="預設段落字型" style:family="text">
      <style:text-properties style:font-name-asian="標楷體" fo:font-size="9pt" style:font-size-asian="9pt"/>
    </style:style>
    <style:style style:name="T283" style:parent-style-name="預設段落字型" style:family="text">
      <style:text-properties style:font-name-asian="標楷體" fo:font-size="9pt" style:font-size-asian="9pt"/>
    </style:style>
    <style:style style:name="T284" style:parent-style-name="預設段落字型" style:family="text">
      <style:text-properties style:font-name-asian="標楷體" fo:font-size="9pt" style:font-size-asian="9pt"/>
    </style:style>
    <style:style style:name="T285" style:parent-style-name="預設段落字型" style:family="text">
      <style:text-properties style:font-name-asian="標楷體" fo:font-size="9pt" style:font-size-asian="9pt"/>
    </style:style>
    <style:style style:name="T286" style:parent-style-name="預設段落字型" style:family="text">
      <style:text-properties style:font-name-asian="標楷體" fo:font-size="9pt" style:font-size-asian="9pt"/>
    </style:style>
    <style:style style:name="T287" style:parent-style-name="預設段落字型" style:family="text">
      <style:text-properties style:font-name-asian="標楷體" fo:font-size="9pt" style:font-size-asian="9pt"/>
    </style:style>
    <style:style style:name="T288" style:parent-style-name="預設段落字型" style:family="text">
      <style:text-properties style:font-name-asian="標楷體" fo:font-size="9pt" style:font-size-asian="9pt"/>
    </style:style>
    <style:style style:name="TableRow289" style:family="table-row">
      <style:table-row-properties style:min-row-height="0.1888in" fo:keep-together="always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3.91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/>
    </style:style>
    <style:style style:name="TableRow299" style:family="table-row">
      <style:table-row-properties style:min-row-height="0.2506in" fo:keep-together="always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1923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1.4763in" fo:keep-together="always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-asian="標楷體" fo:font-size="9pt" style:font-size-asian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336" style:parent-style-name="預設段落字型" style:family="text">
      <style:text-properties style:font-name-asian="標楷體" fo:font-size="8pt" style:font-size-asian="8pt"/>
    </style:style>
    <style:style style:name="T337" style:parent-style-name="預設段落字型" style:family="text">
      <style:text-properties style:font-name="標楷體" style:font-name-asian="標楷體" fo:font-size="8pt" style:font-size-asian="8pt"/>
    </style:style>
    <style:style style:name="P338" style:parent-style-name="內文" style:family="paragraph">
      <style:text-properties style:font-name-asian="標楷體" fo:font-size="8pt" style:font-size-asian="8pt"/>
    </style:style>
    <style:style style:name="P339" style:parent-style-name="內文" style:family="paragraph">
      <style:text-properties style:font-name-asian="標楷體" fo:font-size="8pt" style:font-size-asian="8pt"/>
    </style:style>
    <style:style style:name="P340" style:parent-style-name="內文" style:family="paragraph">
      <style:text-properties style:font-name-asian="標楷體" fo:font-size="8pt" style:font-size-asian="8pt"/>
    </style:style>
    <style:style style:name="P341" style:parent-style-name="內文" style:family="paragraph">
      <style:text-properties style:font-name-asian="標楷體" fo:font-size="8pt" style:font-size-asian="8pt"/>
    </style:style>
    <style:style style:name="P342" style:parent-style-name="內文" style:family="paragraph">
      <style:text-properties style:font-name-asian="標楷體" fo:font-size="8pt" style:font-size-asian="8pt"/>
    </style:style>
    <style:style style:name="T343" style:parent-style-name="預設段落字型" style:family="text"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text-indent="0.3333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text-indent="0.3333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text-indent="0.3333in"/>
      <style:text-properties style:font-name-asian="標楷體"/>
    </style:style>
    <style:style style:name="TableRow350" style:family="table-row">
      <style:table-row-properties style:min-row-height="0.2722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P364" style:parent-style-name="內文" style:family="paragraph">
      <style:paragraph-properties fo:text-align="end">
        <style:tab-stops>
          <style:tab-stop style:type="left" style:position="1.066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7pt" style:font-size-asian="7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7pt" style:font-size-asian="7pt"/>
    </style:style>
  </office:automatic-styles>
  <office:body>
    <office:text text:use-soft-page-breaks="true">
      <text:p text:style-name="P1">宏國學校財團法人宏國德霖科技大學獎補助教師參加校外研習（討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填表日期</text:p>
          </table:table-cell>
          <table:covered-table-cell/>
          <table:table-cell table:style-name="TableCell18" table:number-columns-spanned="3">
            <text:p text:style-name="P19">年<text:s text:c="4"/>月<text:s text:c="4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單<text:s text:c="4"/>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<text:s text:c="4"/>稱</text:p>
          </table:table-cell>
          <table:covered-table-cell/>
          <table:table-cell table:style-name="TableCell27" table:number-columns-spanned="3">
            <text:p text:style-name="P28">□教授□副教授□助理教授□講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研習（討）會性質</text:p>
          </table:table-cell>
          <table:table-cell table:style-name="TableCell32" table:number-columns-spanned="7">
            <text:p text:style-name="P33"><text:span text:style-name="T34">第二款</text:span><text:span text:style-name="T35">□</text:span><text:span text:style-name="T36">國外研討會－發表論文(</text:span><text:span text:style-name="T37">應先申請校外補助)</text:span></text:p>
            <text:p text:style-name="P38"><text:span text:style-name="T39"><text:s text:c="5"/></text:span><text:span text:style-name="T40">□</text:span><text:span text:style-name="T41">有提供校外補助申請證明</text:span></text:p>
            <text:p text:style-name="P42"><text:span text:style-name="T43"><text:s text:c="5"/></text:span><text:span text:style-name="T44">□</text:span><text:span text:style-name="T45">歐</text:span><text:span text:style-name="T46">洲、美國、加拿大、非洲及中南</text:span><text:span text:style-name="T47">美洲補助</text:span><text:span text:style-name="T48">新台幣</text:span><text:span text:style-name="T49">40</text:span><text:span text:style-name="T50">,000</text:span><text:span text:style-name="T51">元為上限</text:span></text:p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（需檢附</text:span><text:span text:style-name="T58">會議議程</text:span></text:p>
                  <text:p text:style-name="P59"><text:span text:style-name="T60">及發表論文）</text:span></text:p>
                </table:table-cell>
              </table:table-row>
            </table:table>
            <text:p text:style-name="P61"><text:span text:style-name="T62"><text:s text:c="5"/></text:span><text:span text:style-name="T63">□</text:span><text:span text:style-name="T64">紐西蘭及澳洲地區以新台幣</text:span><text:span text:style-name="T65">3</text:span><text:span text:style-name="T66">0,000</text:span><text:span text:style-name="T67">元</text:span><text:span text:style-name="T68">為上限</text:span></text:p>
            <text:p text:style-name="P69"><text:span text:style-name="T70"><text:s text:c="5"/>□</text:span><text:span text:style-name="T71">中國大陸地區</text:span><text:span text:style-name="T72">以新台幣</text:span><text:span text:style-name="T73">16,000元為上限</text:span></text:p>
            <text:p text:style-name="P74"><text:span text:style-name="T75"><text:s text:c="3"/></text:span><text:span text:style-name="T76"><text:s text:c="3"/></text:span><text:span text:style-name="T77"><text:s text:c="2"/></text:span><text:span text:style-name="T78">□</text:span><text:span text:style-name="T79">亞洲</text:span><text:span text:style-name="T80">其他</text:span><text:span text:style-name="T81">地區及其他未列之國外地區以</text:span><text:span text:style-name="T82">新台幣</text:span><text:span text:style-name="T83">20,000</text:span><text:span text:style-name="T84">元</text:span><text:span text:style-name="T85">為上限</text:span><text:span text:style-name="T86">。</text:span></text:p>
            <text:p text:style-name="P87"><text:span text:style-name="T88"><text:s text:c="5"/></text:span><text:span text:style-name="T89">□</text:span><text:span text:style-name="T90">未提供</text:span><text:span text:style-name="T91">未獲</text:span><text:span text:style-name="T92">校外補助</text:span><text:span text:style-name="T93">證明</text:span><text:span text:style-name="T94">，最高補助</text:span><text:span text:style-name="T95">新台幣</text:span><text:span text:style-name="T96">1</text:span><text:span text:style-name="T97">0,</text:span><text:span text:style-name="T98">000</text:span><text:span text:style-name="T99">元</text:span><text:span text:style-name="T100"><text:s/></text:span></text:p>
            <text:p text:style-name="P101"><text:span text:style-name="T102">第二款</text:span><text:span text:style-name="T103">□</text:span><text:span text:style-name="T104">國內研習（討）會－發表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第三款</text:span><text:span text:style-name="T110">□</text:span><text:span text:style-name="T111">參加</text:span><text:span text:style-name="T112">勞動部乙級以上證照或其他公民營證照或認證輔導者</text:span><text:span text:style-name="T113">（核銷時應檢附證照或認證通過證明）</text:span></text:p>
            <text:p text:style-name="P114"><text:span text:style-name="T115">第四款</text:span><text:span text:style-name="T116">□</text:span><text:span text:style-name="T117">參加國內</text:span><text:span text:style-name="T118">研習活動(含教育訓練</text:span><text:span text:style-name="T119">、</text:span><text:span text:style-name="T120">碩士以上學分班課程</text:span><text:span text:style-name="T121">、</text:span><text:span text:style-name="T122">學輔相關政策之研習</text:span><text:span text:style-name="T123">、</text:span><text:span text:style-name="T124">深</text:span></text:p>
            <text:p text:style-name="P125"><text:s text:c="8"/>度實務研習及多元升等講習)。</text:p>
            <text:p text:style-name="P126"><text:span text:style-name="T127">第五款</text:span><text:span text:style-name="T128">□</text:span><text:span text:style-name="T129">參加教育部補助公民營機構實務研習</text:span><text:span text:style-name="T130">。</text:span><text:span text:style-name="T131"><text:s text:c="9"/></text:span><text:span text:style-name="T132">（請檢附錄取通知，</text:span><text:span text:style-name="T133">得申請</text:span><text:span text:style-name="T134">差旅費</text:span><text:span text:style-name="T135">補助</text:span><text:span text:style-name="T136">）</text:span></text:p>
            <text:p text:style-name="P137"><text:span text:style-name="T138">第六款</text:span><text:span text:style-name="T139">□</text:span><text:span text:style-name="T140">獲教育部核定深耕服務者，其帶職帶薪期間之薪資及深耕服務期間所需之耗材費</text:span><text:span text:style-name="T141">。</text:span></text:p>
            <text:p text:style-name="P142"><text:span text:style-name="T143">第七款</text:span><text:span text:style-name="T144">□</text:span><text:span text:style-name="T145">參與或指導學生參與專業相符之國際競賽或訓練交流</text:span><text:span text:style-name="T146">。</text:span><text:span text:style-name="T147"><text:s/></text:span><text:span text:style-name="T148">(</text:span><text:span text:style-name="T149">檢附競賽參與或指導證明或交流</text:span></text:p>
            <text:p text:style-name="P150"><text:span text:style-name="T151"><text:s text:c="8"/></text:span><text:span text:style-name="T152">邀請證明向學校申請並經同</text:span><text:span text:style-name="T153">意後</text:span><text:span text:style-name="T154">，得申請報名費、註冊費</text:span><text:span text:style-name="T155">或</text:span><text:span text:style-name="T156">差旅費</text:span><text:span text:style-name="T157">，核銷須檢附參與競賽成果報告</text:span><text:span text:style-name="T1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活動名稱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參加時間</text:p>
          </table:table-cell>
          <table:table-cell table:style-name="TableCell167" table:number-columns-spanned="7">
            <text:p text:style-name="P168">自<text:s text:c="4"/>年<text:s text:c="4"/>月<text:s text:c="4"/>日（星期<text:s text:c="3"/>）至<text:s text:c="4"/>年<text:s text:c="4"/>月<text:s text:c="4"/>日（星期<text:s text:c="3"/>）止，計<text:s text:c="4"/>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活動地點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舉辦單位</text:p>
          </table:table-cell>
          <table:table-cell table:style-name="TableCell177" table:number-columns-spanned="7"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申請經費</text:p>
          </table:table-cell>
          <table:table-cell table:style-name="TableCell183" table:number-columns-spanned="7">
            <text:p text:style-name="內文"><text:span text:style-name="T184">第二款□報名費</text:span><text:span text:style-name="T185">　　　　</text:span><text:span text:style-name="T186">元□註冊費</text:span><text:span text:style-name="T187">　　　　</text:span><text:span text:style-name="T188">元□差旅費</text:span><text:span text:style-name="T189">　　　　</text:span><text:span text:style-name="T190">元</text:span></text:p>
            <text:p text:style-name="內文"><text:span text:style-name="T191">第二款</text:span><text:span text:style-name="T192">□交通費</text:span><text:span text:style-name="T193">　　　　</text:span><text:span text:style-name="T194">元□住宿費</text:span><text:span text:style-name="T195">　　　　</text:span><text:span text:style-name="T196">元□生活費</text:span><text:span text:style-name="T197">　　　　</text:span><text:span text:style-name="T198">元</text:span><text:span text:style-name="T199">(</text:span><text:span text:style-name="T200">1,</text:span><text:span text:style-name="T201">2</text:span><text:span text:style-name="T202">00</text:span><text:span text:style-name="T203">/</text:span><text:span text:style-name="T204">天</text:span><text:span text:style-name="T205">以補助</text:span><text:span text:style-name="T206">3</text:span><text:span text:style-name="T207">天為原則</text:span><text:span text:style-name="T208">)</text:span><text:span text:style-name="T209">第三款□報名費</text:span><text:span text:style-name="T210">　　　　</text:span><text:span text:style-name="T211">元□註冊費</text:span><text:span text:style-name="T212">　　　　</text:span><text:span text:style-name="T213">元□證照輔導費</text:span><text:span text:style-name="T214">　　　　</text:span><text:span text:style-name="T215">元</text:span></text:p>
            <text:p text:style-name="內文"><text:span text:style-name="T216">第四款□報名費</text:span><text:span text:style-name="T217">　　　　</text:span><text:span text:style-name="T218">元□註冊費</text:span><text:span text:style-name="T219">　　　　</text:span><text:span text:style-name="T220">元□學分費</text:span><text:span text:style-name="T221">　　　　</text:span><text:span text:style-name="T222">元□差旅費</text:span><text:span text:style-name="T223">　　　　</text:span><text:span text:style-name="T224">元</text:span></text:p>
            <text:p text:style-name="內文"><text:span text:style-name="T225">第五款□差旅費</text:span><text:span text:style-name="T226">　　　　</text:span><text:span text:style-name="T227">元</text:span></text:p>
            <text:p text:style-name="內文"><text:span text:style-name="T228">第六款□耗材費</text:span><text:span text:style-name="T229">　　　　</text:span><text:span text:style-name="T230">元</text:span><text:span text:style-name="T231">（以不超過</text:span><text:span text:style-name="T232">10,000</text:span><text:span text:style-name="T233">元為限）</text:span></text:p>
            <text:p text:style-name="內文"><text:span text:style-name="T234">第七款</text:span><text:span text:style-name="T235">□報名費</text:span><text:span text:style-name="T236">　　　</text:span><text:span text:style-name="T237">元</text:span><text:span text:style-name="T238">□註冊費</text:span><text:span text:style-name="T239">　</text:span><text:span text:style-name="T240">　</text:span><text:span text:style-name="T241">　</text:span><text:span text:style-name="T242">元</text:span><text:span text:style-name="T243">□</text:span><text:span text:style-name="T244">交通費</text:span><text:span text:style-name="T245">　　</text:span><text:span text:style-name="T246">　</text:span><text:span text:style-name="T247"><text:s/></text:span><text:span text:style-name="T248">元</text:span><text:span text:style-name="T249">□</text:span><text:span text:style-name="T250">住宿費</text:span><text:span text:style-name="T251">　</text:span><text:span text:style-name="T252">　</text:span><text:span text:style-name="T253">　</text:span><text:span text:style-name="T254"><text:s/></text:span><text:span text:style-name="T255">元</text:span><text:span text:style-name="T256">(</text:span><text:span text:style-name="T257">2</text:span><text:span text:style-name="T258">,80</text:span><text:span text:style-name="T259">0</text:span><text:span text:style-name="T260">/</text:span><text:span text:style-name="T261">晚</text:span><text:span text:style-name="T262">)</text:span></text:p>
            <text:p text:style-name="內文"><text:span text:style-name="T263">　　　□</text:span><text:span text:style-name="T264">生活費</text:span><text:span text:style-name="T265">　　　　</text:span><text:span text:style-name="T266">元</text:span><text:span text:style-name="T267">(</text:span><text:span text:style-name="T268">1</text:span><text:span text:style-name="T269">,</text:span><text:span text:style-name="T270">2</text:span><text:span text:style-name="T271">00</text:span><text:span text:style-name="T272">/</text:span><text:span text:style-name="T273">天</text:span><text:span text:style-name="T274">以補助</text:span><text:span text:style-name="T275">3</text:span><text:span text:style-name="T276">天為原則</text:span><text:span text:style-name="T277">；</text:span><text:span text:style-name="T278">補助二次</text:span><text:span text:style-name="T279">/</text:span><text:span text:style-name="T280">年及</text:span><text:span text:style-name="T281">最高補助</text:span><text:span text:style-name="T282">3</text:span><text:span text:style-name="T283">0</text:span><text:span text:style-name="T284">,000</text:span><text:span text:style-name="T285">元為限，每隊補助</text:span><text:span text:style-name="T286">1</text:span><text:span text:style-name="T287">人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7">
            <text:p text:style-name="P292"><text:span text:style-name="T293">　</text:span><text:span text:style-name="T294"><text:s/></text:span><text:span text:style-name="T295"><text:s/></text:span><text:span text:style-name="T296">申請總金額共計</text:span><text:span text:style-name="T297">　　　　　</text:span><text:span text:style-name="T29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7">
            <text:p text:style-name="內文"><text:span text:style-name="T302">本申請表為本年度（</text:span><text:span text:style-name="T303">1</text:span><text:span text:style-name="T304">月</text:span><text:span text:style-name="T305">1</text:span><text:span text:style-name="T306">日</text:span><text:span text:style-name="T307">~12</text:span><text:span text:style-name="T308">月</text:span><text:span text:style-name="T309">31</text:span><text:span text:style-name="T310">日）第</text:span><text:span text:style-name="T311"><text:s text:c="6"/></text:span><text:span text:style-name="T312">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核准單位</text:p>
          </table:table-cell>
          <table:table-cell table:style-name="TableCell316">
            <text:p text:style-name="P317">單位主管</text:p>
          </table:table-cell>
          <table:table-cell table:style-name="TableCell318" table:number-columns-spanned="2">
            <text:p text:style-name="P319">人事室</text:p>
          </table:table-cell>
          <table:covered-table-cell/>
          <table:table-cell table:style-name="TableCell320" table:number-columns-spanned="2">
            <text:p text:style-name="P321">會計室</text:p>
          </table:table-cell>
          <table:covered-table-cell/>
          <table:table-cell table:style-name="TableCell322">
            <text:p text:style-name="P323">教務處</text:p>
          </table:table-cell>
          <table:table-cell table:style-name="TableCell324">
            <text:p text:style-name="P325">校長核示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依本校提昇素質經費使用原則之第參點第二款辦理，補助</text:p>
            <text:p text:style-name="P332"><text:span text:style-name="T333">　　</text:span><text:span text:style-name="T334">　　　元</text:span><text:span text:style-name="T335">。</text:span></text:p>
            <text:p text:style-name="內文"><text:span text:style-name="T336">研習後，煩請提供成果報告電子檔，以利上網結案</text:span><text:span text:style-name="T337">。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內文"><text:span text:style-name="T343">　　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備<text:s text:c="4"/>註</text:p>
          </table:table-cell>
          <table:table-cell table:style-name="TableCell353" table:number-columns-spanned="7">
            <text:p text:style-name="P354"><text:span text:style-name="T355">1.</text:span><text:span text:style-name="T356">本申請表奉核後，請依規定辦理請假事宜，假別以</text:span><text:span text:style-name="T357">「公假」辦理</text:span><text:span text:style-name="T358">。</text:span></text:p>
            <text:p text:style-name="P359"><text:span text:style-name="T360">2.</text:span><text:span text:style-name="T361">研習後，</text:span><text:span text:style-name="T362">請於一週內</text:span><text:span text:style-name="T363">檢附申請表、收據、核准公假單，相關憑證及研習成果報告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<text:span text:style-name="T365">1091109</text:span><text:span text:style-name="T366">ne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題研究計畫申請書</dc:title>
    <dc:subject/>
    <meta:initial-creator>四海工專</meta:initial-creator>
    <dc:creator>HDUT</dc:creator>
    <meta:creation-date>2024-04-18T03:53:00Z</meta:creation-date>
    <dc:date>2024-04-18T03:53:00Z</dc:date>
    <meta:print-date>2017-03-17T02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83" meta:row-count="9" meta:non-whitespace-character-count="1094"/>
  </office:meta>
</office:document-meta>
</file>